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a4a9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548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4a9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c67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a4a9c" style:font-size-asian="9.60000038146973pt" style:font-weight-asian="bold" style:font-size-complex="11pt" style:font-weight-complex="bold"/>
    </style:style>
    <style:style style:name="T13" style:family="text">
      <style:text-properties officeooo:rsid="001a4a9c"/>
    </style:style>
    <style:style style:name="T14" style:family="text">
      <style:text-properties officeooo:rsid="001a5f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10">Nº </text:span><text:span text:style-name="T12">46332 – CD – UCR - Evolución</text:span><text:span text:style-name="T11">,</text:span><text:span text:style-name="T6"> de l</text:span><text:span text:style-name="T9">os</text:span><text:span text:style-name="T6"> diputado</text:span><text:span text:style-name="T9">s</text:span><text:span text:style-name="T6"> </text:span><text:span text:style-name="T8">Bastía, Senn, Ciancio, Cándido, Orciani, Pullaro, Julierac Pinasco, Espíndola, Di Stefano, Basile y González</text:span><text:span text:style-name="T6">, por el cual</text:span><text:span text:style-name="T7"> se solici</text:span><text:span text:style-name="T8">ta</text:span> disponga incluir en el calendario escolar, la segunda semana de octubre de cada año, la realización de jornadas y actividades de promoción de la salud mental orientado a adolescentes y a la comunidad educativa de escuelas secundarias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inclu<text:span text:style-name="T13">ir</text:span> en el calendario escolar, la segunda semana de octubre de cada año, la realización de jornadas y actividades de promoción de la salud mental orientado a adolescentes y a la comunidad educativa de escuelas secundarias.</text:p>
      <text:p text:style-name="P5"/>
      <text:p text:style-name="P8">Sala de <text:span text:style-name="T2">la Comisión </text:span><text:span text:style-name="T3">por Zoom</text:span><text:span text:style-name="T2">, </text:span><text:span text:style-name="T14">23 de febrero de 2022.</text:span></text:p>
      <text:p text:style-name="P9">Firmantes: Diputados Balagué, Donnet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23T12:21:51.084614312</dc:date>
    <meta:print-date>2021-07-06T13:12:25.790760022</meta:print-date>
    <meta:editing-cycles>58</meta:editing-cycles>
    <meta:editing-duration>PT1H34M1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03" meta:character-count="1350" meta:non-whitespace-character-count="1149"/>
  </office:meta>
</office:document-meta>
</file>